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pas nou<text:span text:style-name="Measure_20__23_1">s q</text:span>ui marchons pas droi<text:span text:style-name="Measure_20__23_2">t</text:span> <text:s text:c="6"/>[Refrain]</text:p>
      <text:p>C'est le <text:span text:style-name="Measure_20__23_1">monde</text:span> qui va de trave<text:span text:style-name="Measure_20__23_2">rs</text:span> <text:s text:c="9"/>F#m A Bm F#m</text:p>
      <text:p>Et on a <text:span text:style-name="Measure_20__23_1">beau</text:span> aller devant <text:span text:style-name="Measure_20__23_2">soi</text:span> <text:s text:c="12"/>F#m A Bm C#7</text:p>
      <text:p>On se re<text:span text:style-name="Measure_20__23_1">trouve</text:span> souvent sur le der<text:span text:style-name="Measure_20__23_2">rière</text:span></text:p>
      <text:p/>
      <text:p>A mau<text:span text:style-name="Measure_20__23_1">dire</text:span> le salaud, l'en<text:span text:style-name="Measure_20__23_2">flure</text:span> <text:s text:c="9"/>╔═══════════╗</text:p>
      <text:p>Un tar<text:span text:style-name="Measure_20__23_1">tuffe</text:span> qu'a dû vendre son <text:span text:style-name="Measure_20__23_2">âme</text:span> <text:s text:c="5"/>║ <text:s/>Marcher <text:s/>║</text:p>
      <text:p>Avant de <text:span text:style-name="Measure_20__23_1">ven</text:span>dre des chaussure<text:span text:style-name="Measure_20__23_2">s</text:span> <text:s text:c="9"/>║ pas droit ║</text:p>
      <text:p>Des go<text:span text:style-name="Measure_20__23_1">dasses</text:span> en peau de bana<text:span text:style-name="Measure_20__23_2">ne</text:span> <text:s text:c="9"/>║ <text:s/>La Rue <text:s text:c="2"/>║</text:p>
      <text:p>Un peu plus <text:span text:style-name="Measure_20__23_1">tard</text:span> on se rel<text:span text:style-name="Measure_20__23_2">èv</text:span>e <text:s text:c="10"/>║ <text:s/>Kétanou <text:s/>║</text:p>
      <text:p>En s'accro<text:span text:style-name="Measure_20__23_1">chant</text:span> tant bien que ma<text:span text:style-name="Measure_20__23_2">l</text:span> <text:s text:c="6"/>╚═══════════╝</text:p>
      <text:p>A une vielle <text:span text:style-name="Measure_20__23_1">branche</text:span> qui nous soul<text:span text:style-name="Measure_20__23_2">èv</text:span>e</text:p>
      <text:p>Nous dema<text:span text:style-name="Measure_20__23_1">nde s</text:span>i on s'est pas fait ma<text:span text:style-name="Measure_20__23_2">l</text:span></text:p>
      <text:p>Là on di<text:span text:style-name="Measure_20__23_1">t, P</text:span>ierre Henri, oh, <text:span text:style-name="Measure_20__23_2">c'est</text:span> toi</text:p>
      <text:p>Lui il di<text:span text:style-name="Measure_20__23_1">t, e</text:span>h, les gars, e<text:span text:style-name="Measure_20__23_2">h, j</text:span>e suis avec vous</text:p>
      <text:p>On se con<text:span text:style-name="Measure_20__23_1">cen</text:span>tre sur le premier pa<text:span text:style-name="Measure_20__23_2">s</text:span></text:p>
      <text:p>Vieux maut être <text:span text:style-name="Measure_20__23_1">sûr</text:span> quand on est <text:span text:style-name="Measure_20__23_2">soûl</text:span> <text:s text:c="6"/>[Refrain]</text:p>
      <text:p/>
      <text:p>Mais on ré<text:span text:style-name="Measure_20__23_1">si</text:span>ste, on se rebe<text:span text:style-name="Measure_20__23_2">lle</text:span></text:p>
      <text:p>On fait fa<text:span text:style-name="Measure_20__23_1">ce à</text:span> l'attraction terre<text:span text:style-name="Measure_20__23_2">str</text:span>e</text:p>
      <text:p>Nos bra<text:span text:style-name="Measure_20__23_1">s s</text:span>'accrochent au cie<text:span text:style-name="Measure_20__23_2">l</text:span></text:p>
      <text:p>Et nos gui<text:span text:style-name="Measure_20__23_1">boles</text:span> s'occupent du re<text:span text:style-name="Measure_20__23_2">st</text:span>e</text:p>
      <text:p>Et <text:span text:style-name="Measure_20__23_1">hop</text:span>, bras dessus, bras des<text:span text:style-name="Measure_20__23_2">sous</text:span></text:p>
      <text:p>Tac-<text:span text:style-name="Measure_20__23_1">tac</text:span>, on repart au com<text:span text:style-name="Measure_20__23_2">bat</text:span></text:p>
      <text:p>On avance <text:span text:style-name="Measure_20__23_1">pas</text:span> vite mais on est de<text:span text:style-name="Measure_20__23_2">bout</text:span></text:p>
      <text:p>Et ça c'est <text:span text:style-name="Measure_20__23_1">des</text:span> trucs qui s'oublient pa<text:span text:style-name="Measure_20__23_2">s</text:span></text:p>
      <text:p>C'est même <text:span text:style-name="Measure_20__23_1">des</text:span> trucs qui pourraie<text:span text:style-name="Measure_20__23_2">nt</text:span></text:p>
      <text:p>Si vous <text:span text:style-name="Measure_20__23_1">vo</text:span>yez qu'est-ce que je veux dire</text:p>
      <text:p><text:span text:style-name="Measure_20__23_2">Ah</text:span> ç<text:span text:style-name="Measure_20__23_1">a, r</text:span>ien que d'y pense<text:span text:style-name="Measure_20__23_2">r</text:span></text:p>
      <text:p>Ben nous, ça <text:span text:style-name="Measure_20__23_1">nous</text:span> fait réfléchi<text:span text:style-name="Measure_20__23_2">r</text:span> <text:s text:c="11"/>[Refrain]</text:p>
      <text:p/>
      <text:p>Mine de <text:span text:style-name="Measure_20__23_1">rien</text:span>, on se grille une <text:span text:style-name="Measure_20__23_2">blonde</text:span></text:p>
      <text:p>On se dit que l'a<text:span text:style-name="Measure_20__23_1">mour</text:span>, c'est pas si gra<text:span text:style-name="Measure_20__23_2">ve</text:span></text:p>
      <text:p>Et on se <text:span text:style-name="Measure_20__23_1">re</text:span>-refait le mo<text:span text:style-name="Measure_20__23_2">nd</text:span>e</text:p>
      <text:p>Sans que le <text:span text:style-name="Measure_20__23_1">monde</text:span> ne s'en aperço<text:span text:style-name="Measure_20__23_2">iv</text:span>e <text:s text:c="8"/>[Refrain]</text:p>
      <text:p>Alors on se <text:span text:style-name="Measure_20__23_1">dit</text:span> qu'on l'a bien e<text:span text:style-name="Measure_20__23_2">u, o</text:span>uais <text:s text:c="8"/>(x2)</text:p>
      <text:p>Et que c'est pas <text:span text:style-name="Measure_20__23_1">lui</text:span> qui nous aura, <text:span text:style-name="Measure_20__23_2">non</text:span>, non</text:p>
      <text:p>Et ho<text:span text:style-name="Measure_20__23_1">p, l</text:span>a fête conti<text:span text:style-name="Measure_20__23_2">nue</text:span> - Et on est <text:span text:style-name="Measure_20__23_1">là</text:span> pour fêter ç<text:span text:style-name="Measure_20__23_2">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